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style="normal" fo:font-weight="bold" style:font-size-asian="15pt" style:font-style-asian="normal" style:font-weight-asian="bold" style:font-size-complex="15pt" style:font-style-complex="normal" style:font-weight-complex="bold"/>
    </style:style>
    <style:style style:name="P2" style:family="paragraph" style:parent-style-name="Standard">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fo:text-align="start" style:justify-single-word="false"/>
    </style:style>
    <style:style style:name="P7" style:family="paragraph" style:parent-style-name="Standard">
      <style:paragraph-properties style:border-line-width-bottom="0.088cm 0.035cm 0.035cm" fo:padding="0.074cm" fo:border-left="none" fo:border-right="none" fo:border-top="none" fo:border-bottom="0.158cm double #000000" style:join-border="false"/>
    </style:style>
    <style:style style:name="P8" style:family="paragraph" style:parent-style-name="Standard" style:list-style-name="L1"/>
    <style:style style:name="P9" style:family="paragraph" style:parent-style-name="Standard" style:list-style-name="L2"/>
    <style:style style:name="P10" style:family="paragraph" style:parent-style-name="Standard">
      <style:text-properties fo:font-style="italic" style:font-style-asian="italic" style:font-style-complex="italic"/>
    </style:style>
    <style:style style:name="P11" style:family="paragraph" style:parent-style-name="Standard" style:list-style-name="L3">
      <style:text-properties fo:font-style="italic" style:font-style-asian="italic" style:font-style-complex="italic"/>
    </style:style>
    <style:style style:name="P12" style:family="paragraph" style:parent-style-name="Standard" style:list-style-name="L3"/>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Unsere Donaukreuzfahrt.</text:p>
      <text:p text:style-name="P2"/>
      <text:p text:style-name="P2"><text:s text:c="6"/>On Tour – Projekt 1.2 Fragenkatalog: Unterwegs auf Europas blauem Band der Sympathie.</text:p>
      <text:p text:style-name="P3"/>
      <text:p text:style-name="Standard"/>
      <text:list xml:id="list295338029308727573" text:style-name="L1">
        <text:list-header>
          <text:p text:style-name="P8">1.) Wie lautet der Name des Stadtviertels von Donaueschingen, in dem sich der „Quelltopf“ der Donau befindet?</text:p>
        </text:list-header>
      </text:list>
      <text:p text:style-name="Standard"><text:s text:c="17"/></text:p>
      <text:p text:style-name="Standard"><text:s text:c="19"/><text:span text:style-name="T1">Der „Quelltopf“ der Donau befindet sich im </text:span><text:span text:style-name="T2">Residenzviertel</text:span><text:span text:style-name="T1">, zwischen der Stadtkirche <text:s/></text:span></text:p>
      <text:p text:style-name="Standard"><text:span text:style-name="T1"><text:s text:c="17"/>Sankt Johann und dem Schloss in der </text:span><text:span text:style-name="T2">Altstadt</text:span><text:span text:style-name="T1"> von Donaueschingen. Der Donaubach <text:s/></text:span></text:p>
      <text:p text:style-name="P4"><text:s text:c="17"/>beginnt in einer Karstaufstoßquelle.</text:p>
      <text:p text:style-name="Standard"><text:span text:style-name="T1"><text:s text:c="17"/>( </text:span><text:a xlink:type="simple" xlink:href="http://www.donaueschingen.de/"><text:span text:style-name="T1">www.donaueschingen.de</text:span></text:a><text:span text:style-name="T1">; </text:span><text:a xlink:type="simple" xlink:href="http://www.schwarzwaelder-bote.de/"><text:span text:style-name="T1">www.schwarzwaelder-bote.de</text:span></text:a><text:span text:style-name="T1"> )</text:span></text:p>
      <text:p text:style-name="Standard"><text:s text:c="18"/></text:p>
      <text:p text:style-name="Standard"/>
      <text:list xml:id="list30246376" text:continue-numbering="true" text:style-name="L1">
        <text:list-header>
          <text:p text:style-name="P8">2.) Wie bezeichnet sich die Stadt Heuneburg? Was gibt es dort zu bestaunen?</text:p>
        </text:list-header>
      </text:list>
      <text:p text:style-name="Standard"/>
      <text:p text:style-name="Standard"><text:s text:c="14"/><text:span text:style-name="T1">a)</text:span> <text:span text:style-name="T1">Sie bezeichnet sich als </text:span><text:span text:style-name="T2">Keltenstadt</text:span><text:span text:style-name="T1">. ( </text:span><text:a xlink:type="simple" xlink:href="http://www.heuneburg-keltenstadt.de/"><text:span text:style-name="T1">www.heuneburg-keltenstadt.de</text:span></text:a><text:span text:style-name="T1"> )</text:span></text:p>
      <text:p text:style-name="Standard"><text:span text:style-name="T1"><text:s text:c="14"/>b) Dort gibt es zwei interessante Museen: das </text:span><text:span text:style-name="T2">Freilichtmuseum <text:s/>„Keltenstadt Pyrene“</text:span><text:span text:style-name="T1"> </text:span></text:p>
      <text:p text:style-name="Standard"><text:span text:style-name="T1"><text:s text:c="17"/>und das </text:span><text:span text:style-name="T2">Heuneburg-Museum</text:span><text:span text:style-name="T1">. Außerdem den </text:span><text:span text:style-name="T2">Heuneburg-Rundwanderweg</text:span><text:span text:style-name="T1">.</text:span></text:p>
      <text:p text:style-name="Standard"><text:span text:style-name="T1"><text:s text:c="17"/>( </text:span><text:a xlink:type="simple" xlink:href="http://www.heuneburg.de/"><text:span text:style-name="T1">www.heuneburg.de</text:span></text:a><text:span text:style-name="T1"> ) <text:s/></text:span></text:p>
      <text:p text:style-name="P4"/>
      <text:p text:style-name="P4"/>
      <text:list xml:id="list30228591" text:continue-numbering="true" text:style-name="L1">
        <text:list-header>
          <text:p text:style-name="P8">3.) Erkläre, warum die Stadt als Doppelstadt bezeichnet wird, und nenne drei Sehenswürdigkeiten!</text:p>
        </text:list-header>
      </text:list>
      <text:p text:style-name="Standard"><text:s text:c="14"/></text:p>
      <text:p text:style-name="Standard"><text:s text:c="15"/><text:span text:style-name="T1">a) Man bezeichnet die Stadt als sogenannte „Doppelstadt“, da sie </text:span><text:span text:style-name="T2">quasi eine Stadt</text:span><text:span text:style-name="T1"> ist. <text:s/></text:span></text:p>
      <text:p text:style-name="Standard"><text:span text:style-name="T1"><text:s text:c="18"/></text:span><text:span text:style-name="T2">Nur die Donau trennt </text:span><text:span text:style-name="T1">Ulm von Neu-Ulm. Ulm liegt in Baden-Württemberg, Neu-Ulm in </text:span></text:p>
      <text:p text:style-name="P4"><text:s text:c="17"/>Bayern.</text:p>
      <text:p text:style-name="Standard"><text:s text:c="15"/><text:span text:style-name="T1"><text:s text:c="2"/>( </text:span><text:a xlink:type="simple" xlink:href="http://www.tourismus.ulm.de/"><text:span text:style-name="T1">www.tourismus.ulm.de</text:span></text:a><text:span text:style-name="T1"> )</text:span></text:p>
      <text:p text:style-name="Standard"><text:span text:style-name="T1"><text:s text:c="15"/>b) Die bekannteste Sehenswürdigkeit ist das </text:span><text:span text:style-name="T2">Ulmer Münster</text:span><text:span text:style-name="T1">. Es wurde 1890 erbaut und <text:s/></text:span></text:p>
      <text:p text:style-name="P4"><text:s text:c="17"/>hat den höchsten Kirchturm der Welt ( 161,53 Meter).</text:p>
      <text:p text:style-name="Standard"><text:span text:style-name="T1"><text:s text:c="15"/>c) Schon 1370 wurde das </text:span><text:span text:style-name="T2">Rathaus von Ulm</text:span><text:span text:style-name="T1"> gebaut.</text:span></text:p>
      <text:p text:style-name="Standard"><text:span text:style-name="T1"><text:s text:c="15"/>d) Es gibt hier auch das </text:span><text:span text:style-name="T2">Donauschwäbische Zentralmuseum</text:span><text:span text:style-name="T1">, hier können wir etwas über <text:s text:c="48"/></text:span></text:p>
      <text:p text:style-name="Standard"><text:s text:c="17"/><text:span text:style-name="T1"><text:s/>die „Banater Schwaben“ (Frage 23) erfahren.</text:span></text:p>
      <text:p text:style-name="Standard"><text:span text:style-name="T1"><text:s text:c="17"/>( </text:span><text:a xlink:type="simple" xlink:href="http://www.die-junge-donau.de/"><text:span text:style-name="T1">www.die-junge-donau.de</text:span></text:a><text:span text:style-name="T1"> ).</text:span></text:p>
      <text:p text:style-name="P4"><text:s text:c="17"/>Aber es gibt noch viele andere Sehenswürdigkeiten:</text:p>
      <text:list xml:id="list3490307716635522067" text:style-name="L2">
        <text:list-item>
          <text:list>
            <text:list-item>
              <text:list>
                <text:list-item>
                  <text:list>
                    <text:list-item>
                      <text:list>
                        <text:list-item>
                          <text:list>
                            <text:list-item>
                              <text:list>
                                <text:list-item>
                                  <text:p text:style-name="P9"><text:span text:style-name="T1">das </text:span><text:span text:style-name="T2">historische Fischer- und Gerberviertel</text:span><text:span text:style-name="T1"> (Ulm),</text:span></text:p>
                                </text:list-item>
                                <text:list-item>
                                  <text:p text:style-name="P9"><text:span text:style-name="T2">Kloster Wiblingen</text:span><text:span text:style-name="T1"> (Ulm),</text:span></text:p>
                                </text:list-item>
                                <text:list-item>
                                  <text:p text:style-name="P9"><text:span text:style-name="T1">das </text:span><text:span text:style-name="T2">Ulmer Museum </text:span><text:span text:style-name="T1">mit dem „Löwenmensch“,</text:span></text:p>
                                </text:list-item>
                                <text:list-item>
                                  <text:p text:style-name="P9"><text:span text:style-name="T1">den </text:span><text:span text:style-name="T2">Einstein-Brunnen</text:span><text:span text:style-name="T1"> und den </text:span><text:span text:style-name="T2">Delphinbrunnen</text:span><text:span text:style-name="T1"> (Ulm),</text:span></text:p>
                                </text:list-item>
                                <text:list-item>
                                  <text:p text:style-name="P9"><text:span text:style-name="T1">den </text:span><text:span text:style-name="T2">Wasserturm</text:span><text:span text:style-name="T1"> von 1898 (Neu-Ulm),</text:span></text:p>
                                  <text:p text:style-name="P9"><text:span text:style-name="T1">( </text:span><text:a xlink:type="simple" xlink:href="http://www.tourismus.ulm.de/"><text:span text:style-name="T1">www.tourismus.ulm.de</text:span></text:a><text:span text:style-name="T1"> , </text:span><text:a xlink:type="simple" xlink:href="http://www.foxplorer.de/"><text:span text:style-name="T1">www.foxplorer.de</text:span></text:a><text:span text:style-name="T1"> )</text:span></text:p>
                                </text:list-item>
                              </text:list>
                            </text:list-item>
                          </text:list>
                        </text:list-item>
                      </text:list>
                    </text:list-item>
                  </text:list>
                </text:list-item>
              </text:list>
            </text:list-item>
          </text:list>
        </text:list-item>
      </text:list>
      <text:p text:style-name="P4"/>
      <text:p text:style-name="P4"/>
      <text:list xml:id="list30237362" text:continue-list="list30228591" text:style-name="L1">
        <text:list-header>
          <text:p text:style-name="P8">4.) Wie bezeichnen sich die Ingolstädter gern selbst und warum?</text:p>
        </text:list-header>
      </text:list>
      <text:p text:style-name="Standard"><text:s/></text:p>
      <text:p text:style-name="Standard"><text:s text:c="19"/><text:span text:style-name="T1">Die Ingolstädter gaben sich selbst den Namen </text:span><text:span text:style-name="T2">„Schanzer“</text:span><text:span text:style-name="T1">. Der Grund dafür war eine <text:s/></text:span></text:p>
      <text:p text:style-name="Standard"><text:span text:style-name="T1"><text:s text:c="18"/></text:span><text:span text:style-name="T2">schützende Mauer</text:span><text:span text:style-name="T1">. Als Ingolstadt 1537 bayerische Landesfestung wurde, nannte man es </text:span></text:p>
      <text:p text:style-name="P4"><text:s text:c="18"/>„die Schanz“. So konnten sich die Bewohner, zum Beispiel im Krieg, verstecken, sie </text:p>
      <text:p text:style-name="Standard"><text:span text:style-name="T1"><text:s text:c="18"/>hatten dann </text:span><text:span text:style-name="T2">Schanzendienst</text:span><text:span text:style-name="T1">. Es gibt auch den Familiennamen „Schanzer“. Er kommt <text:s/></text:span></text:p>
      <text:p text:style-name="P4"><text:s text:c="18"/>von den Schanzenbauern im 30jährigen Krieg.</text:p>
      <text:p text:style-name="Standard"><text:span text:style-name="T1"><text:s text:c="18"/>( </text:span><text:span text:style-name="T3">wikipedia.com</text:span><text:span text:style-name="T1"> , </text:span><text:a xlink:type="simple" xlink:href="http://www.ingolstadt.de/"><text:span text:style-name="T1">www.ingolstadt.de</text:span></text:a><text:span text:style-name="T1"> , </text:span><text:span text:style-name="T3">koenigsblog.net</text:span><text:span text:style-name="T1"> )</text:span></text:p>
      <text:p text:style-name="P4"><text:soft-page-break/></text:p>
      <text:list xml:id="list30243566" text:continue-numbering="true" text:style-name="L1">
        <text:list-header>
          <text:p text:style-name="P8">5.) Was gibt es im Audi-Forum zu entdecken? Nenne drei Besonderheiten!</text:p>
        </text:list-header>
      </text:list>
      <text:p text:style-name="Standard"/>
      <text:p text:style-name="Standard"><text:s text:c="15"/><text:span text:style-name="T1">a) Das </text:span><text:span text:style-name="T2">Audi museum mobile</text:span><text:span text:style-name="T1"> mit dem einzigartigen </text:span><text:span text:style-name="T2">Paternosteraufzug</text:span><text:span text:style-name="T1"> kann man</text:span> </text:p>
      <text:p text:style-name="Standard"><text:s text:c="18"/><text:span text:style-name="T1">besichtigen.. Er ist eine Zeitmaschine und besteht aus Einzelkabinen, die an Ketten <text:s/></text:span></text:p>
      <text:p text:style-name="P4"><text:s text:c="18"/>hängen. Der Besucher sieht 14 Prototypen aus 100 Jahren Automobilgeschichte. Texte </text:p>
      <text:p text:style-name="P4"><text:s text:c="18"/>und Bilder thematisieren dort das Verhältnis von Automobil, Technik und Gesellschaft.</text:p>
      <text:p text:style-name="Standard"><text:span text:style-name="T1"><text:s text:c="15"/>b) Im </text:span><text:span text:style-name="T2">audi young and fun</text:span><text:span text:style-name="T1"> findest du Aktionsmodule, innovative Fahrsimulatoren und </text:span></text:p>
      <text:p text:style-name="Standard"><text:span text:style-name="T1"><text:s text:c="18"/>multimediale Wissensspiele für junge Leute.</text:span> </text:p>
      <text:p text:style-name="Standard"><text:span text:style-name="T1"><text:s text:c="15"/>c) Das Audi-Forum bietet seinen Besuchern auch noch verschiedene </text:span><text:span text:style-name="T2">Veranstaltungen</text:span><text:span text:style-name="T1">,</text:span></text:p>
      <text:p text:style-name="Standard"><text:span text:style-name="T1"><text:s text:c="18"/>wie z.B. ein </text:span><text:span text:style-name="T2">Programmkino</text:span><text:span text:style-name="T1"> und </text:span><text:span text:style-name="T2">Erlebnisführungen</text:span><text:span text:style-name="T1">.</text:span></text:p>
      <text:p text:style-name="Standard"><text:s text:c="18"/><text:span text:style-name="T1">( </text:span><text:a xlink:type="simple" xlink:href="http://www.audi.com/"><text:span text:style-name="T1">www.audi.com</text:span></text:a><text:span text:style-name="T1"> , </text:span><text:span text:style-name="T3">wikipedia.com</text:span><text:span text:style-name="T1"> )</text:span></text:p>
      <text:list xml:id="list30218251" text:continue-numbering="true" text:style-name="L1">
        <text:list-header>
          <text:p text:style-name="P8"/>
        </text:list-header>
      </text:list>
      <text:p text:style-name="Standard"/>
      <text:p text:style-name="Standard"/>
      <text:p text:style-name="Standard"><text:s text:c="13"/>6.) Beschreibe kurz die Landschaft rund um die „Weltenburger Enge“? Wann und wie ist <text:s/></text:p>
      <text:p text:style-name="Standard"><text:s text:c="13"/>das Gebiet entstanden?</text:p>
      <text:p text:style-name="Standard"><text:s text:c="13"/></text:p>
      <text:p text:style-name="Standard"><text:s text:c="16"/><text:span text:style-name="T1">a) In der Weltenburger Enge </text:span><text:span text:style-name="T2">verengt sich die Donau</text:span><text:span text:style-name="T1"> zwischen zwei 80 Meter </text:span><text:span text:style-name="T2">hohen</text:span></text:p>
      <text:p text:style-name="Standard"><text:span text:style-name="T1"><text:s text:c="19"/></text:span><text:span text:style-name="T2">Felswänden</text:span><text:span text:style-name="T1"> auf 110 Meter bei einer Wassertiefe von 20 Metern. Es ist eines der </text:span></text:p>
      <text:p text:style-name="P4"><text:s text:c="18"/>beeindruckendsten Naturschauspiele Deutschlands. Dichte grüne Wälder, kleine Ufer</text:p>
      <text:p text:style-name="Standard"><text:span text:style-name="T1"><text:s text:c="18"/>und üppiges Gebüsch sind typisch für das </text:span><text:span text:style-name="T2">Naturschutzgebiet</text:span><text:span text:style-name="T1">.</text:span></text:p>
      <text:p text:style-name="Standard"><text:span text:style-name="T1"><text:s text:c="16"/>b) </text:span><text:span text:style-name="T2">Nebenflüsse der Donau</text:span><text:span text:style-name="T1"> gruben sich </text:span><text:span text:style-name="T2">vor rund 80.000 Jahren</text:span><text:span text:style-name="T1"> durch das Kalkgestein</text:span></text:p>
      <text:p text:style-name="P4"><text:s text:c="18"/>und die Donau übernahm später dieses Tal, und grub sich weitere 15 Meter ein. Man</text:p>
      <text:p text:style-name="Standard"><text:span text:style-name="T1"><text:s text:c="18"/>kann also </text:span><text:span text:style-name="T2">nicht </text:span><text:span text:style-name="T1">von einem </text:span><text:span text:style-name="T2">Donaudurchbruch</text:span><text:span text:style-name="T1"> sprechen, auch wenn es zunächst so </text:span></text:p>
      <text:p text:style-name="P4"><text:s text:c="18"/>aussieht.</text:p>
      <text:p text:style-name="Standard"><text:span text:style-name="T1"><text:s text:c="18"/>(</text:span><text:span text:style-name="T3">wikipedia.com</text:span><text:span text:style-name="T1">) </text:span></text:p>
      <text:p text:style-name="P4"/>
      <text:p text:style-name="P4"/>
      <text:p text:style-name="P4"/>
      <text:list xml:id="list30222182" text:continue-numbering="true" text:style-name="L1">
        <text:list-header>
          <text:p text:style-name="P8">7.) Welche der beiden anderen Flüsse neben der Donau prägen die Stadt Passau, und wie lautet der Name des dortigen Römerkastells?</text:p>
        </text:list-header>
      </text:list>
      <text:p text:style-name="Standard"/>
      <text:p text:style-name="Standard"><text:s text:c="16"/><text:span text:style-name="T1">a) Der </text:span><text:span text:style-name="T2">Inn</text:span><text:span text:style-name="T1"> und die </text:span><text:span text:style-name="T2">Ilz </text:span><text:span text:style-name="T1">sind die beiden anderen Flüsse. Dank ihnen wird die Stadt auch </text:span></text:p>
      <text:p text:style-name="P4"><text:s text:c="19"/>als „Dreiflüssestadt“ bezeichnet.</text:p>
      <text:p text:style-name="Standard"><text:span text:style-name="T1"><text:s text:c="16"/>b) Das Römerkastell lag an der Stelle des heutigen Doms und hieß </text:span><text:span text:style-name="T2">Kastell Batavis</text:span><text:span text:style-name="T1"> oder</text:span></text:p>
      <text:p text:style-name="Standard"><text:span text:style-name="T1"><text:s text:c="18"/></text:span><text:span text:style-name="T2">Castra Batava</text:span><text:span text:style-name="T1"> (lat.).</text:span></text:p>
      <text:p text:style-name="Standard"><text:span text:style-name="T1"><text:s text:c="18"/>( </text:span><text:span text:style-name="T3">de.wikipedia.org</text:span><text:span text:style-name="T1"> )</text:span></text:p>
      <text:p text:style-name="Standard"/>
      <text:p text:style-name="Standard"/>
      <text:p text:style-name="Standard"/>
      <text:list xml:id="list30227883" text:continue-numbering="true" text:style-name="L1">
        <text:list-header>
          <text:p text:style-name="P8">8.) Beschreibe mit eigenen Worten, warum hier im 18./19. Jahrhundert an der deutsch-österreichischen Grenze der sogenannte „Schmugglersteig“ entstand.</text:p>
        </text:list-header>
      </text:list>
      <text:p text:style-name="Standard"/>
      <text:p text:style-name="Standard"><text:s text:c="17"/><text:span text:style-name="T1">Das </text:span><text:span text:style-name="T2">Dreiländereck</text:span><text:span text:style-name="T1"> an der kaiserlich-österreichisch-böhmischen Grenze zum königlich-</text:span></text:p>
      <text:p text:style-name="P4"><text:s text:c="16"/>bayrischen Gebiet war ein Hauptknotenpunkt für Schmuggler und Schwärzer. Sie betrie-</text:p>
      <text:p text:style-name="P4"><text:s text:c="16"/>ben die <text:span text:style-name="T5">verbotswidrige Ein- und Ausfuhr</text:span> von steuer- und zollpflichtigen Waren und <text:s text:c="3"/></text:p>
      <text:p text:style-name="P4"><text:s text:c="16"/>machten sich damit strafbar. Gerade diese Verbindung ermöglichte den starken <text:span text:style-name="T5"><text:s/></text:span><text:s text:c="2"/></text:p>
      <text:p text:style-name="P4"><text:s text:c="16"/><text:span text:style-name="T5">Austausch von Ware und Geld</text:span>. „Gute“ Zöllner des selben Dorfs verrieten oft, wo kon- <text:s/></text:p>
      <text:p text:style-name="P4"><text:s text:c="16"/>trolliert wurde und schützten so die Schmuggler.</text:p>
      <text:p text:style-name="Standard"><text:span text:style-name="T1"><text:s text:c="16"/>( </text:span><text:a xlink:type="simple" xlink:href="http://www.schmuggler.at/steig"><text:span text:style-name="T1">www.schmuggler.at/steig</text:span></text:a><text:span text:style-name="T1">)</text:span></text:p>
      <text:p text:style-name="Standard"><text:span text:style-name="T1"><text:s/></text:span><text:s text:c="2"/></text:p>
      <text:p text:style-name="Standard"><text:soft-page-break/></text:p>
      <text:p text:style-name="Standard"/>
      <text:list xml:id="list30246246" text:continue-numbering="true" text:style-name="L1">
        <text:list-header>
          <text:p text:style-name="P8">9.) Welche landschaftliche Besonderheit kann man an der „Schlögener Schlinge“ bestaunen?</text:p>
        </text:list-header>
      </text:list>
      <text:p text:style-name="Standard"/>
      <text:p text:style-name="Standard"><text:s text:c="14"/><text:span text:style-name="T1"><text:s text:c="4"/>Es ist ein </text:span><text:span text:style-name="T2">Durchbruchstal</text:span><text:span text:style-name="T1"> in </text:span><text:span text:style-name="T2">Mäandern</text:span><text:span text:style-name="T1"> (Flussschlingen). Die Donau </text:span><text:span text:style-name="T2">verändert hier </text:span><text:span text:style-name="T1"><text:s text:c="2"/></text:span></text:p>
      <text:p text:style-name="P4"><text:s text:c="17"/>i<text:span text:style-name="T5">hre Laufrichtung um 180 Grad</text:span>, von Südosten auf Nordwesten und wieder Richtung <text:s text:c="2"/></text:p>
      <text:p text:style-name="P4"><text:s text:c="17"/>Osten.</text:p>
      <text:p text:style-name="Standard"><text:span text:style-name="T1"><text:s text:c="17"/>(</text:span><text:span text:style-name="T3">de.wikipedia.org</text:span><text:span text:style-name="T1">)</text:span></text:p>
      <text:list xml:id="list5838183823213227352" text:style-name="L3">
        <text:list-header>
          <text:p text:style-name="P12"/>
          <text:p text:style-name="P12"/>
        </text:list-header>
      </text:list>
      <text:p text:style-name="Standard"><text:s text:c="11"/></text:p>
      <text:p text:style-name="Standard"/>
      <text:p text:style-name="Standard"><text:s text:c="12"/>10.) Wie lautet der Name der Säule auf dem Linzer Hauptplatz? Aus welchen drei Gründen</text:p>
      <text:p text:style-name="Standard"><text:s text:c="12"/>wurde sie errichtet?</text:p>
      <text:p text:style-name="Standard"/>
      <text:p text:style-name="Standard"><text:s text:c="18"/><text:span text:style-name="T1">a) Die Säule heißt </text:span><text:span text:style-name="T2">Dreifaltigkeitssäule</text:span><text:span text:style-name="T1">. Sie besteht aus Salzburger Marmor und hat eine</text:span></text:p>
      <text:p text:style-name="P4"><text:s text:c="21"/>Höhe von 20 Metern. </text:p>
      <text:p text:style-name="P5"><text:s text:c="19"/>b) Erbaut wurde sie zwischen 1717 und 1723 zu Ehren der Dreifaltigkeit und der unbe-</text:p>
      <text:p text:style-name="P4"><text:s text:c="21"/>fleckten Jungfrau Maria <text:span text:style-name="T5">aus Dankbarkeit</text:span> für die <text:span text:style-name="T5">Befreiung von der Pest</text:span> (1679 und</text:p>
      <text:p text:style-name="P4"><text:s text:c="20"/>1713), der <text:span text:style-name="T5">Rettung aus Kriegsgefahr</text:span> (1683 und 1704) und <text:span text:style-name="T5">vor dem Feuer</text:span> (Großbrand</text:p>
      <text:p text:style-name="P4"><text:s text:c="20"/>1712).</text:p>
      <text:p text:style-name="Standard"><text:span text:style-name="T1"><text:s text:c="20"/>(</text:span><text:a xlink:type="simple" xlink:href="http://www.linz.at/"><text:span text:style-name="T1">www.linz.at</text:span></text:a><text:span text:style-name="T1">)</text:span></text:p>
      <text:p text:style-name="P6"/>
      <text:p text:style-name="P6"/>
      <text:p text:style-name="P6"/>
      <text:p text:style-name="P6"><text:s text:c="12"/>11.) Wie lautet der Name des Künstlers, dessen prägende Figuren sich in Lebensgröße vor</text:p>
      <text:p text:style-name="P6"><text:s text:c="12"/>dem Karikaturenmuseum in Krems befinden? Begründe kurz, warum der Künstler um- <text:s text:c="7"/></text:p>
      <text:p text:style-name="Standard"><text:s text:c="12"/>stritten ist!</text:p>
      <text:p text:style-name="Standard"><text:s text:c="15"/></text:p>
      <text:p text:style-name="Standard"><text:s text:c="18"/><text:span text:style-name="T1">a) Der Künstler trägt den Namen </text:span><text:span text:style-name="T2">Manfred Deix</text:span><text:span text:style-name="T1"> (1949-2016). Er war Karikaturist, <text:s/></text:span></text:p>
      <text:p text:style-name="P4"><text:s text:c="21"/>Grafiker und Cartoonist.</text:p>
      <text:p text:style-name="P4"><text:s text:c="18"/>b) Deix hatte einen <text:span text:style-name="T5">provozierenden Stil</text:span>, er war oft kirchenkritisch und hat Tabuthemen</text:p>
      <text:p text:style-name="P4"><text:s text:c="20"/>verwendet, wie z.B. (Kinder-)pornographie, die er ironisierte.</text:p>
      <text:p text:style-name="Standard"><text:span text:style-name="T1"><text:s text:c="19"/>( </text:span><text:span text:style-name="T3">de.wikipedia.org</text:span><text:span text:style-name="T1">)</text:span></text:p>
      <text:p text:style-name="Standard"/>
      <text:p text:style-name="Standard"/>
      <text:p text:style-name="Standard"/>
      <text:p text:style-name="Standard"/>
      <text:p text:style-name="Standard"><text:s text:c="12"/>12.) Wer hat den Wiener Ring errichten lassen? Welche vorherrschende architektonische</text:p>
      <text:p text:style-name="Standard"><text:s text:c="13"/>Stilrichtung findet sich in den dort errichteten Gebäuden wieder?</text:p>
      <text:p text:style-name="Standard"/>
      <text:p text:style-name="Standard"><text:s text:c="19"/><text:span text:style-name="T1">a) Es war der </text:span><text:span text:style-name="T2">Kaiser Franz Joseph I</text:span><text:span text:style-name="T1">.</text:span></text:p>
      <text:p text:style-name="P4"><text:s text:c="19"/>b) Die vorherrschende Stilrichtung auf dem Wiener Ring ist der<text:span text:style-name="T5"> Wiener Historismus</text:span>,</text:p>
      <text:p text:style-name="P4"><text:s text:c="22"/>auch Ringstraßenstil (1860er) genannt. Das ist eine besondere Ausprägung des Histo-</text:p>
      <text:p text:style-name="P4"><text:s text:c="22"/>rismus, bei dem auf <text:span text:style-name="T5">ältere Stilrichtungen</text:span> zurückgegriffen wird, die <text:span text:style-name="T5">mit neueren <text:s/></text:span></text:p>
      <text:p text:style-name="P4"><text:s text:c="22"/><text:span text:style-name="T5">Stilen kombiniert</text:span> werden. Ein Beispiel ist die neobarocke Wiener Staatsoper.</text:p>
      <text:p text:style-name="Standard"><text:span text:style-name="T1"><text:s text:c="22"/>(</text:span><text:span text:style-name="T3">de.wikipedia.org</text:span><text:span text:style-name="T1">)</text:span></text:p>
      <text:list xml:id="list30230638" text:continue-numbering="true" text:style-name="L3">
        <text:list-header>
          <text:p text:style-name="P12"/>
          <text:p text:style-name="P12"/>
          <text:p text:style-name="P12"><text:s/></text:p>
        </text:list-header>
      </text:list>
      <text:p text:style-name="Standard"/>
      <text:p text:style-name="Standard"><text:s text:c="11"/></text:p>
      <text:p text:style-name="Standard"><text:soft-page-break/><text:s text:c="12"/>13.) Welche Funktion hatte die Burg Devín viele Jahrhunderte lang? Welche besondere Be-</text:p>
      <text:p text:style-name="Standard"><text:s text:c="13"/>deutung hat der Ort für die slowakische Nation heute? <text:s text:c="11"/></text:p>
      <text:p text:style-name="Standard"/>
      <text:p text:style-name="Standard"><text:s text:c="19"/><text:span text:style-name="T1">a) Die Burg Devin (Thebener Burg) hatte einen großen </text:span><text:span text:style-name="T2">strategischen Wert</text:span><text:span text:style-name="T1"> wegen ihrer <text:s text:c="2"/></text:span></text:p>
      <text:p text:style-name="P4"><text:s text:c="21"/>guten Lage. Im ersten Jahrhundert nach Chr. War sie eine Grenzstation des römischen</text:p>
      <text:p text:style-name="P4"><text:s text:c="21"/>Reiches. Als mittelalterliche Burg (13. Jahrhundert) bot sie <text:span text:style-name="T5">Schutz gegen die osma-</text:span></text:p>
      <text:p text:style-name="P4"><text:s text:c="20"/><text:span text:style-name="T5">nische Invasion</text:span>. Sie wurde 1809 von Napoleon zerstört.</text:p>
      <text:p text:style-name="Standard"><text:span text:style-name="T1"><text:s text:c="20"/>(</text:span><text:a xlink:type="simple" xlink:href="http://www.slowakei.com/"><text:span text:style-name="T1">www.slowakei.com</text:span></text:a><text:span text:style-name="T1">)</text:span></text:p>
      <text:p text:style-name="P4"><text:s text:c="18"/>b) In den Ruinenresten wurde die <text:span text:style-name="T5">Wurzel der slowakischen Nation</text:span> gesehen, die aus <text:s/></text:p>
      <text:p text:style-name="P4"><text:s text:c="20"/>dem altslawischen Großmährischen Reich hervorging.</text:p>
      <text:p text:style-name="Standard"><text:span text:style-name="T1"><text:s text:c="20"/>(</text:span><text:span text:style-name="T3">de.wikipedia.org</text:span><text:span text:style-name="T1">) <text:s/></text:span></text:p>
      <text:p text:style-name="P4"/>
      <text:p text:style-name="P4"/>
      <text:p text:style-name="P4"/>
      <text:p text:style-name="P4"/>
      <text:list xml:id="list30229484" text:continue-numbering="true" text:style-name="L3">
        <text:list-header>
          <text:p text:style-name="P12">14.) In der Stadt Bratislava finden sich verstreut lebensgroße Skulpturen zwischen den Kirchen und Palästen. Nenne zwei von ihnen!</text:p>
        </text:list-header>
      </text:list>
      <text:p text:style-name="Standard"/>
      <text:p text:style-name="Standard"><text:s text:c="18"/><text:span text:style-name="T1">a) Die wohl bekannteste von allen Skulpturen dort ist </text:span><text:span text:style-name="T2">Cumil, der Gaffer.</text:span><text:span text:style-name="T1"> Er ist seit 1997</text:span></text:p>
      <text:p text:style-name="P4"><text:s text:c="21"/>in der Altstadt an einer Straßenkreuzung zu finden und guckt aus einem Kanalisations-</text:p>
      <text:p text:style-name="P4"><text:s text:c="21"/>deckel heraus.</text:p>
      <text:p text:style-name="P4"><text:s text:c="17"/>b) Eine ebenfalls sehr bekannte Figur ist <text:span text:style-name="T5">Napoleons Soldat</text:span>. Er steht auf dem Hauptplatz <text:s/></text:p>
      <text:p text:style-name="Standard"><text:s text:c="6"/><text:span text:style-name="T1"><text:s text:c="14"/>im Altstadtzentrum. Diese Statue soll an die Zeit Napoleons erinnern.</text:span></text:p>
      <text:p text:style-name="Standard"><text:span text:style-name="T1"><text:s text:c="19"/>( </text:span><text:span text:style-name="T3">vonortzuort.reisen</text:span><text:span text:style-name="T1">)</text:span></text:p>
      <text:p text:style-name="P4"/>
      <text:p text:style-name="P4"/>
      <text:p text:style-name="P4"/>
      <text:list xml:id="list30214987" text:continue-numbering="true" text:style-name="L3">
        <text:list-header>
          <text:p text:style-name="P12"/>
        </text:list-header>
      </text:list>
      <text:p text:style-name="Standard"><text:s text:c="12"/>15.) Welche Funktion hat das Primatialpalais? Welches historische Ereignis fand 1805 dort </text:p>
      <text:list xml:id="list30224971" text:continue-numbering="true" text:style-name="L3">
        <text:list-header>
          <text:p text:style-name="P12"><text:s/>statt?</text:p>
          <text:p text:style-name="P12"/>
          <text:p text:style-name="P12"><text:s text:c="6"/><text:span text:style-name="T1">a) Im Palast des Primatialpalais ist heute das </text:span><text:span text:style-name="T2">Rathaus</text:span><text:span text:style-name="T1"> und der Sitz des Bürgermeisters.</text:span></text:p>
        </text:list-header>
      </text:list>
      <text:p text:style-name="Standard"><text:span text:style-name="T1"><text:s text:c="20"/></text:span><text:span text:style-name="T2">Im Spiegelsaal </text:span><text:span text:style-name="T1">finden </text:span><text:span text:style-name="T2">Konzerte</text:span><text:span text:style-name="T1"> und Eheschließungen statt. Früher war es die <text:s text:c="8"/></text:span></text:p>
      <text:list xml:id="list30246580" text:continue-numbering="true" text:style-name="L3">
        <text:list-header>
          <text:p text:style-name="P12"><text:s text:c="8"/><text:span text:style-name="T1">Residenz des Kardinals Jozef Batthyany</text:span>.</text:p>
          <text:p text:style-name="P11"><text:s text:c="6"/>b) <text:span text:style-name="T5">1805 </text:span>wurde hier im Spiegelsaal der <text:span text:style-name="T5">Friedensvertag</text:span> zwischen Österreich und</text:p>
          <text:p text:style-name="P11"><text:s text:c="8"/>Frankreich (Napoleon) unterzeichnet, der <text:span text:style-name="T5">„Friede von Preßburg“</text:span>. Österreich verlor</text:p>
          <text:p text:style-name="P11"><text:s text:c="7"/>Tirol und Dalmatien.</text:p>
          <text:p text:style-name="P11"><text:s text:c="7"/>( <text:a xlink:type="simple" xlink:href="http://www.visitbratislava.com/">www.visitbratislava.com</text:a>)</text:p>
        </text:list-header>
      </text:list>
      <text:p text:style-name="P4"/>
      <text:p text:style-name="P4"/>
      <text:p text:style-name="P4"/>
      <text:p text:style-name="P4"/>
      <text:list xml:id="list30223158" text:continue-numbering="true" text:style-name="L3">
        <text:list-header>
          <text:p text:style-name="P12">16.) Wie hieß der Ort Gabcíkovo bis 1948? Nach wem wurde der Ort anschließend benannt?</text:p>
        </text:list-header>
      </text:list>
      <text:p text:style-name="Standard"/>
      <text:p text:style-name="Standard"><text:s text:c="18"/><text:span text:style-name="T1">a) Gabcikovos erster offizieller Name war Breys (von 1102-1264). Dann wurde es als</text:span></text:p>
      <text:p text:style-name="Standard"><text:span text:style-name="T1"><text:s text:c="21"/></text:span><text:span text:style-name="T2">Bes (Bösch, Bös)</text:span><text:span text:style-name="T1"> oder Terra castri Zolgageur Bews erwähnt. </text:span></text:p>
      <text:p text:style-name="P4"><text:s text:c="17"/>b) 1948 wurde der Ort schließlich zu Ehren des slowakischen Militärangehörigen und</text:p>
      <text:p text:style-name="Standard"><text:span text:style-name="T1"><text:s text:c="20"/></text:span><text:span text:style-name="T2">Heydrich-Attentäters Jozef Gabcik</text:span><text:span text:style-name="T1"> in Gabcikovo umbenannt.</text:span></text:p>
      <text:p text:style-name="Standard"><text:span text:style-name="T1"><text:s text:c="15"/></text:span><text:span text:style-name="T6"><text:s text:c="4"/>(wikipedia.com)</text:span></text:p>
      <text:p text:style-name="P4"/>
      <text:p text:style-name="P4"/>
      <text:p text:style-name="P4"/>
      <text:p text:style-name="P4"><text:soft-page-break/></text:p>
      <text:list xml:id="list30219952" text:continue-numbering="true" text:style-name="L3">
        <text:list-header>
          <text:p text:style-name="P12">17.) Warum trägt die Stadt Esztergom den Beinamen „ungarisches Rom“?</text:p>
        </text:list-header>
      </text:list>
      <text:p text:style-name="P4"/>
      <text:p text:style-name="P4"><text:s text:c="19"/>Die Stadt Esztergom (oder Gran) ist <text:span text:style-name="T5">Zentrum der römisch-katholischen Kirche</text:span> </text:p>
      <text:p text:style-name="P4"><text:s text:c="17"/><text:span text:style-name="T5">Ungarns</text:span> (caput, mater et magistra ecclesiorum Hungariae) und von Bedeutung ist die <text:tab/> <text:s text:c="5"/>christliche Basilika dort.</text:p>
      <text:p text:style-name="P4"><text:s text:c="18"/>(<text:span text:style-name="T8">ome_lexikon.uni-oldenburg.de</text:span>)</text:p>
      <text:p text:style-name="P4"><text:tab/></text:p>
      <text:p text:style-name="P4"/>
      <text:p text:style-name="P4"/>
      <text:list xml:id="list30215875" text:continue-numbering="true" text:style-name="L3">
        <text:list-header>
          <text:p text:style-name="P12">18.) Wie wird der Flussabschnitt der Donau zwischen Visegrád und Vác genannt? Welches Vorhaben verhinderten Umweltschützer Ende der 80er Jahre?</text:p>
        </text:list-header>
      </text:list>
      <text:p text:style-name="Standard"/>
      <text:p text:style-name="Standard"><text:s text:c="18"/><text:span text:style-name="T1">a) Der Name dieses Flussabschnitts ist </text:span><text:span text:style-name="T2">„Donauknie“</text:span><text:span text:style-name="T1"> (Dunakonyar).</text:span></text:p>
      <text:p text:style-name="Standard"><text:span text:style-name="T1"><text:s text:c="17"/>b) Gegen Ende der 80er Jahre verhinderten Umweltschützer den geplanten </text:span><text:span text:style-name="T2">Bau eines</text:span><text:span text:style-name="T1"> </text:span></text:p>
      <text:p text:style-name="Standard"><text:span text:style-name="T1"><text:s text:c="20"/></text:span><text:span text:style-name="T2">Donaustauwerks</text:span><text:span text:style-name="T1">, welcher dort stattfinden sollte.</text:span></text:p>
      <text:p text:style-name="Standard"><text:span text:style-name="T1"><text:s text:c="19"/>(Dumont </text:span><text:span text:style-name="T3">Reise-Taschenbuch. Budapest</text:span><text:span text:style-name="T1">)</text:span></text:p>
      <text:p text:style-name="P4"/>
      <text:p text:style-name="P4"/>
      <text:p text:style-name="P4"/>
      <text:p text:style-name="P4"/>
      <text:list xml:id="list30234319" text:continue-numbering="true" text:style-name="L3">
        <text:list-header>
          <text:p text:style-name="P12">19.) Was verbirgt sich in Budapest hinter der Budavári Sikló? Seit wann?</text:p>
        </text:list-header>
      </text:list>
      <text:p text:style-name="Standard"/>
      <text:p text:style-name="Standard"><text:s text:c="17"/><text:span text:style-name="T1">a) Es ist eine der </text:span><text:span text:style-name="T2">ältesten Standseilbahnen</text:span><text:span text:style-name="T1">, die zweite in Europa. Sie führt vom Donau-</text:span></text:p>
      <text:p text:style-name="P4"><text:s text:c="20"/>ufer auf den Burgberg.</text:p>
      <text:p text:style-name="Standard"><text:span text:style-name="T1"><text:s text:c="17"/>b) Die Bahn wurde </text:span><text:span text:style-name="T2">am 2. März 1870 </text:span><text:span text:style-name="T1">eröffnet.</text:span></text:p>
      <text:p text:style-name="P4"/>
      <text:p text:style-name="P4"/>
      <text:p text:style-name="P4"/>
      <text:list xml:id="list30215896" text:continue-numbering="true" text:style-name="L3">
        <text:list-header>
          <text:p text:style-name="P12">20.) Welches historische Ereignis markierte am 29.08.1526 den schwärzesten Tag Ungarns, und durch welches jährlich stattfindende Ereignis ist die Stadt Mohács auch heute noch überregional bekannt?</text:p>
        </text:list-header>
      </text:list>
      <text:p text:style-name="Standard"/>
      <text:p text:style-name="Standard"><text:s text:c="18"/><text:span text:style-name="T1">a) In der </text:span><text:span text:style-name="T2">Schlacht von Mohacs</text:span><text:span text:style-name="T1"> wurde die </text:span><text:span text:style-name="T2">ungarische Armee</text:span><text:span text:style-name="T1"> <text:s/>unter Ludwig II. und</text:span></text:p>
      <text:p text:style-name="Standard"><text:span text:style-name="T1"><text:s text:c="21"/>Pal Tomori von den </text:span><text:span text:style-name="T2">Osmanen</text:span><text:span text:style-name="T1"> unter Süleyman I. besiegt. Nach diesem vernichtenden</text:span></text:p>
      <text:p text:style-name="P4"><text:s text:c="21"/>Schlag konnten die Osmanen große Teile Ungarns erobern.</text:p>
      <text:p text:style-name="Standard"><text:span text:style-name="T1"><text:s text:c="18"/>b) Jedes Jahr wird die Vertreibung der Osmanen beim </text:span><text:span text:style-name="T2">„Busojaras“ </text:span><text:span text:style-name="T1">gefeiert. Am Ende</text:span></text:p>
      <text:p text:style-name="Standard"><text:span text:style-name="T1"><text:s text:c="20"/>der </text:span><text:span text:style-name="T2">Karnevalszeit </text:span><text:span text:style-name="T1">ziehen </text:span><text:span text:style-name="T2">maskierte</text:span><text:span text:style-name="T1"> Sokci (Kroaten) durch die Stadt. Es heißt auch,</text:span></text:p>
      <text:p text:style-name="P4"><text:s text:c="19"/>dass sie den <text:span text:style-name="T5">Winter vertreiben</text:span>.</text:p>
      <text:p text:style-name="Standard"><text:span text:style-name="T1"><text:s text:c="19"/>(</text:span><text:span text:style-name="T3">en.wikipedia.org</text:span><text:span text:style-name="T1">)</text:span></text:p>
      <text:p text:style-name="P4"><text:s text:c="17"/></text:p>
      <text:p text:style-name="P4"/>
      <text:p text:style-name="P4"><text:s text:c="3"/></text:p>
      <text:list xml:id="list30239601" text:continue-numbering="true" text:style-name="L3">
        <text:list-header>
          <text:p text:style-name="P12">21.) Wie lautet der Name des Nationalparks am rechten Ufer der Donau südlich von Novi Sad? Welcher Konfession gehören die sich dort befindenden Klöster an?</text:p>
        </text:list-header>
      </text:list>
      <text:p text:style-name="Standard"/>
      <text:p text:style-name="Standard"><text:s text:c="18"/><text:span text:style-name="T1">a) Der Name dieses Parks lautet </text:span><text:span text:style-name="T2">Fruska Gora</text:span><text:span text:style-name="T1">. Er ist seit 1960 als Nationalpark </text:span></text:p>
      <text:p text:style-name="P4"><text:s text:c="21"/>bekannt. Beliebt ist dieses Gebiet vor allem wegen seiner Vielfältigkeit. In Fruska</text:p>
      <text:p text:style-name="P4"><text:s text:c="21"/>Gora wachsen über 700 Heilkräuterarten. Er beherbergt außerdem mehrere vom</text:p>
      <text:p text:style-name="P4"><text:s text:c="21"/>Aussterben bedrohte Tierarten, darunter Luchse, Hirsche und Salamander.</text:p>
      <text:p text:style-name="Standard"><text:span text:style-name="T1"><text:s text:c="18"/>b) Die Klöster, welche sich dort befinden, sind </text:span><text:span text:style-name="T2">serbisch-orthodox</text:span><text:span text:style-name="T1">.</text:span></text:p>
      <text:p text:style-name="Standard"><text:span text:style-name="T1"><text:s text:c="21"/>(</text:span><text:span text:style-name="T3">wikipedia.com</text:span><text:span text:style-name="T1">)</text:span></text:p>
      <text:p text:style-name="P4"><text:soft-page-break/></text:p>
      <text:list xml:id="list30238739" text:continue-numbering="true" text:style-name="L3">
        <text:list-header>
          <text:p text:style-name="P12">22.) Welche Bedeutung in der Geschichte Belgrads hat die Festung? Was verbirgt sich heute hinter dem Großen und Kleinen Kalemegdan?</text:p>
        </text:list-header>
      </text:list>
      <text:p text:style-name="Standard"/>
      <text:p text:style-name="Standard"><text:s text:c="18"/><text:span text:style-name="T1">a) Die Festung von Belgrad hatte eine besondere </text:span><text:span text:style-name="T2">strategische Position</text:span><text:span text:style-name="T1"> an der Grenze</text:span></text:p>
      <text:p text:style-name="P4"><text:s text:c="21"/>der pannonischen Tiefebene und der südosteuropäischen Gebirgshalbinsel. Sie lag</text:p>
      <text:p text:style-name="P4"><text:s text:c="21"/>außerdem an einer Kreuzung der wichtigsten Straßenverbindungen. Deshalb zogen </text:p>
      <text:p text:style-name="Standard"><text:span text:style-name="T1"><text:s text:c="21"/>auch drei Kreuzritterheere durch Belgrad. In den </text:span><text:span text:style-name="T2">Türkenkriegen</text:span><text:span text:style-name="T1"> des 17. und 18.</text:span></text:p>
      <text:p text:style-name="Standard"><text:span text:style-name="T1"><text:s text:c="21"/>Jahrhunderts </text:span><text:span text:style-name="T2">um die Vorherrschaft in Mitteleuropa </text:span><text:span text:style-name="T1">zwischen dem Osmanischen</text:span></text:p>
      <text:p text:style-name="Standard"><text:span text:style-name="T1"><text:s text:c="21"/>Reich und der Habsburger Monarchie spielte sie eine wichtige Rolle. Beim</text:span><text:span text:style-name="T2"> Ersten</text:span></text:p>
      <text:p text:style-name="Standard"><text:span text:style-name="T1"><text:s text:c="21"/></text:span><text:span text:style-name="T2">Serbischen Aufstand</text:span><text:span text:style-name="T1"> 1807 fiel sie an die Serben.</text:span></text:p>
      <text:p text:style-name="Standard"><text:span text:style-name="T1"><text:s text:c="18"/>b) Im Vorfeld der Festung sind heute </text:span><text:span text:style-name="T2">Parkanlagen</text:span><text:span text:style-name="T1">, ein </text:span><text:span text:style-name="T2">Militärmuseum</text:span><text:span text:style-name="T1">, das Jagd- und</text:span></text:p>
      <text:p text:style-name="Standard"><text:span text:style-name="T1"><text:s text:c="21"/>Forstmuseum, der Kunstpavillon, der Fischerbrunnen und der </text:span><text:span text:style-name="T2">Pobednik</text:span><text:span text:style-name="T1"> (Sieger). <text:s text:c="3"/></text:span></text:p>
      <text:p text:style-name="Standard"><text:span text:style-name="T1"><text:s text:c="21"/>Reste der Festung dienen als Parkanlagen und als </text:span><text:span text:style-name="T2">Zoo</text:span><text:span text:style-name="T1">. <text:s text:c="2"/></text:span></text:p>
      <text:p text:style-name="Standard"><text:span text:style-name="T1"><text:s text:c="20"/>(</text:span><text:span text:style-name="T3">wikipedia.com</text:span><text:span text:style-name="T1">)</text:span></text:p>
      <text:p text:style-name="P4"/>
      <text:p text:style-name="P4"/>
      <text:p text:style-name="P4"/>
      <text:list xml:id="list30218667" text:continue-numbering="true" text:style-name="L3">
        <text:list-header>
          <text:p text:style-name="P12">23.) Auf unserer Reise streifen wir das Siedlungsgebiet der „Banater Schwaben“. Wer waren sie? Woher kamen sie? Welche kulturellen Besonderheiten brachten sie mit? Welche Bedeutung haben sie bis in die Gegenwart hinein?</text:p>
        </text:list-header>
      </text:list>
      <text:p text:style-name="Standard"/>
      <text:p text:style-name="Standard"><text:s text:c="18"/><text:span text:style-name="T1">a) Sie werden auch Donauschwaben genannt und sind eine </text:span><text:span text:style-name="T2">deutsche Bevölkerungs-</text:span></text:p>
      <text:p text:style-name="Standard"><text:s text:c="16"/><text:span text:style-name="T1"><text:s text:c="5"/></text:span><text:span text:style-name="T2">gruppe</text:span><text:span text:style-name="T1">, die nach Zurückdrängung des Osmanenreiches Ende des 17. Jahrhunderts im</text:span></text:p>
      <text:p text:style-name="Standard"><text:s text:c="17"/><text:span text:style-name="T1"><text:s text:c="4"/>Banat (der Pannonischen Tiefebene) </text:span><text:span text:style-name="T2">angesiedelt wurden</text:span><text:span text:style-name="T1">.</text:span></text:p>
      <text:p text:style-name="Standard"><text:span text:style-name="T1"><text:s text:c="18"/>b) Sie kamen </text:span><text:span text:style-name="T2">aus Teilen Süddeutschlands</text:span><text:span text:style-name="T1"> und Lothringen, z.B. aus Franken, Bayern,</text:span></text:p>
      <text:p text:style-name="P4"><text:s text:c="20"/>Baden, der Rheinpfalz, aber auch aus Österreich, dem Elsass, Luxemburg, <text:s text:c="3"/></text:p>
      <text:p text:style-name="P4"><text:s text:c="20"/>Mitteldeutschland und dem Sauerland. <text:s text:c="7"/></text:p>
      <text:p text:style-name="Standard"><text:s text:c="15"/><text:span text:style-name="T1"><text:s text:c="3"/>c) Eine Besonderheit ist ihre </text:span><text:span text:style-name="T2">Sprache.</text:span><text:span text:style-name="T1"> Sie beruht auf den Dialekten der ursprünglichen</text:span></text:p>
      <text:p text:style-name="Standard"><text:s text:c="18"/><text:span text:style-name="T1"><text:s text:c="2"/>Siedler, aber mit rumänischen, ungarischen und serbischen Einflüssen. Sie brachten</text:span></text:p>
      <text:p text:style-name="Standard"><text:s text:c="20"/><text:span text:style-name="T1">den </text:span><text:span text:style-name="T2">Acker- und Weinbau</text:span><text:span text:style-name="T1"> mit, den Wohnhäuserbau, sie waren gute Handwerker, Lehrer</text:span></text:p>
      <text:p text:style-name="P4"><text:s text:c="20"/>und Ärzte. Bekannt wurden sie für ihre <text:span text:style-name="T5">Traditionsliebe</text:span>, Toleranz und <text:span text:style-name="T5">Weltoffenheit</text:span>.</text:p>
      <text:p text:style-name="Standard"><text:s text:c="16"/><text:span text:style-name="T1"><text:s text:c="2"/>d) Im 20. Jahrhundert ließen Flucht, Verschleppung, Vertreibung und </text:span><text:span text:style-name="T2">Auswanderung</text:span></text:p>
      <text:p text:style-name="Standard"><text:s text:c="20"/><text:span text:style-name="T1">sie zu einer </text:span><text:span text:style-name="T2">Minderheit </text:span><text:span text:style-name="T1">werden. Rumänen aus anderen Landesteilen kamen in ihre</text:span></text:p>
      <text:p text:style-name="Standard"><text:span text:style-name="T1"><text:s text:c="19"/></text:span><text:s/><text:span text:style-name="T1">Dörfer. Dadurch kam es bis heute zum </text:span><text:span text:style-name="T2">Verfall der banatschwäbischen Kultur</text:span><text:span text:style-name="T1">.</text:span></text:p>
      <text:p text:style-name="Standard"><text:span text:style-name="T1"><text:s text:c="20"/>(</text:span><text:span text:style-name="T3">wikipedia.org</text:span><text:span text:style-name="T1">)</text:span></text:p>
      <text:p text:style-name="P4"/>
      <text:p text:style-name="P7"><text:s/><text:span text:style-name="T1"><text:s/></text:span></text:p>
      <text:p text:style-name="P7"><text:span text:style-name="T1"><text:s text:c="3"/></text:span><text:span text:style-name="T2">Von Belgrad bis Russe (siehe Extrablatt)</text:span></text:p>
      <text:p text:style-name="Standard"/>
      <text:p text:style-name="Standard"/>
      <text:p text:style-name="Standard"/>
      <text:p text:style-name="Standard"><text:s text:c="12"/>24.) Warum wird die Stadt Russe auch „Klein Wien“ genannt?</text:p>
      <text:p text:style-name="Standard"><text:s text:c="10"/><text:span text:style-name="T1"><text:s text:c="2"/></text:span></text:p>
      <text:p text:style-name="P4"><text:s text:c="18"/>Dank ihrer <text:span text:style-name="T5">schönen Architektur </text:span>und Innengestaltung der Gebäude, welche von italie-</text:p>
      <text:p text:style-name="P4"><text:s text:c="15"/>nischen, österreichischen, deutschen und belgischen Architekten im <text:span text:style-name="T5">Stil des Historismus</text:span></text:p>
      <text:p text:style-name="P4"><text:s text:c="15"/>in der Zeit um 1900 entworfen wurden, trägt die Stadt Russe den Beinamen „das kleine</text:p>
      <text:p text:style-name="P4"><text:s text:c="15"/>Wien“.</text:p>
      <text:p text:style-name="P4"><text:s text:c="15"/>(<text:span text:style-name="T8">Bulgaria-Offizielles Tourismusportal Bulgariens</text:span>)</text:p>
      <text:p text:style-name="P4"/>
      <text:p text:style-name="P4"/>
      <text:p text:style-name="P4"><text:soft-page-break/></text:p>
      <text:p text:style-name="Standard"><text:s text:c="12"/>25.) Wie lautet der Name der Festung von Silistra auf Türkisch?</text:p>
      <text:p text:style-name="Standard"><text:s text:c="10"/></text:p>
      <text:p text:style-name="Standard"><text:s text:c="15"/><text:span text:style-name="T1"><text:s text:c="3"/>Die Festung heißt auf Türkisch </text:span><text:span text:style-name="T2">Medzhidi Tabiya</text:span><text:span text:style-name="T1">. Sie war im Krimkrieg (1853-1856)</text:span></text:p>
      <text:p text:style-name="P4"><text:s text:c="16"/>und im Russisch-Türkischen Krieg (1877-1878) von Bedeutung.</text:p>
      <text:p text:style-name="P4"><text:s text:c="16"/>(<text:span text:style-name="T8">wikipedia.com</text:span>)</text:p>
      <text:p text:style-name="P4"/>
      <text:p text:style-name="P4"/>
      <text:p text:style-name="P4"/>
      <text:p text:style-name="P4"/>
      <text:p text:style-name="P4"><text:s text:c="6"/><text:span text:style-name="T7"><text:s text:c="6"/>26.) Welche drei großen Donauarme bilden das Donaudelta?</text:span></text:p>
      <text:p text:style-name="P4"/>
      <text:p text:style-name="Standard"><text:s text:c="18"/><text:span text:style-name="T1">a) Der nördliche Arm ist der </text:span><text:span text:style-name="T2">Chilia</text:span><text:span text:style-name="T1">.</text:span></text:p>
      <text:p text:style-name="Standard"><text:span text:style-name="T1"><text:s text:c="18"/>b) </text:span><text:span text:style-name="T2">Sulina</text:span><text:span text:style-name="T1"> liegt in der Mitte.</text:span></text:p>
      <text:p text:style-name="Standard"><text:span text:style-name="T1"><text:s text:c="18"/>c) Im Süden ist der </text:span><text:span text:style-name="T2">Sfantu Gheorghe</text:span><text:span text:style-name="T1">. </text:span></text:p>
      <text:p text:style-name="Standard"><text:s text:c="21"/>(<text:a xlink:type="simple" xlink:href="http://www.romania.com/">www.romania.com</text:a>) </text:p>
      <text:p text:style-name="Standard"><text:s text:c="18"/></text:p>
      <text:p text:style-name="Standard"><text:s text:c="7"/></text:p>
      <text:p text:style-name="Standard"><text:s text:c="2"/></text:p>
      <text:p text:style-name="Standard"><text:s/></text:p>
      <text:p text:style-name="Standard"><text:s text:c="12"/>27.)Warum liegt die frühere Hafenstadt Sulina heute im Landesinneren? Begründe kurz, <text:s/></text:p>
      <text:p text:style-name="Standard"><text:s text:c="12"/>welche Prozesse das Donaudelta stetig anwachsen lassen!</text:p>
      <text:p text:style-name="Standard"/>
      <text:p text:style-name="Standard"><text:s text:c="18"/><text:span text:style-name="T1">a) Die </text:span><text:span text:style-name="T4">Mündung</text:span><text:span text:style-name="T1"> der Donau schob sich immer </text:span><text:span text:style-name="T2">weiter ins Meer hinaus</text:span><text:span text:style-name="T1"> und entfernte </text:span></text:p>
      <text:p text:style-name="Standard"><text:s text:c="17"/><text:span text:style-name="T1"><text:s text:c="4"/>sich so von Sulina, weil das Delta wuchs.</text:span></text:p>
      <text:p text:style-name="Standard"><text:span text:style-name="T1"><text:s text:c="18"/>b) Der </text:span><text:span text:style-name="T2">Donauschlamm </text:span><text:span text:style-name="T1">(ein Kubikmeter Wasser führt 325 g Schlamm mit sich) </text:span><text:span text:style-name="T2">wird ab-</text:span></text:p>
      <text:p text:style-name="Standard"><text:span text:style-name="T1"><text:s text:c="19"/></text:span><text:span text:style-name="T2"><text:s/>gesetzt </text:span><text:span text:style-name="T1">und dadurch steigt der Wasserspiegel und das</text:span><text:span text:style-name="T2"> Delta wächst</text:span><text:span text:style-name="T1"> jährlich um 40</text:span></text:p>
      <text:p text:style-name="P4"><text:s text:c="19"/>Meter ins Meer hinaus.</text:p>
      <text:p text:style-name="Standard"><text:span text:style-name="T1"><text:s text:c="19"/>(</text:span><text:a xlink:type="simple" xlink:href="http://www.faltboot.org/"><text:span text:style-name="T1">www.faltboot.org</text:span></text:a><text:span text:style-name="T1"> und </text:span><text:span text:style-name="T3">wikipedia.com</text:span><text:span text:style-name="T1">)</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Fritzsche</meta:initial-creator>
    <meta:creation-date>2017-01-23T22:50:11.99</meta:creation-date>
    <dc:date>2017-01-29T10:04:36.66</dc:date>
    <dc:creator>Wolfgang Fritzsche</dc:creator>
    <meta:editing-duration>PT7H47M58S</meta:editing-duration>
    <meta:editing-cycles>12</meta:editing-cycles>
    <meta:generator>OpenOffice/4.0.1$Win32 OpenOffice.org_project/401m5$Build-9714</meta:generator>
    <meta:printed-by>Wolfgang Fritzsche</meta:printed-by>
    <meta:print-date>2017-01-29T03:07:45.38</meta:print-date>
    <meta:document-statistic meta:table-count="0" meta:image-count="0" meta:object-count="0" meta:page-count="7" meta:paragraph-count="233" meta:word-count="1972" meta:character-count="17245"/>
  </office:meta>
</office:document-meta>
</file>