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text-properties fo:font-size="15pt" style:text-underline-style="none" style:font-size-asian="15pt" style:font-size-complex="15pt"/>
    </style:style>
    <style:style style:name="P3" style:family="paragraph" style:parent-style-name="Standard">
      <style:text-properties fo:font-size="15pt" style:text-underline-style="none" fo:font-weight="normal" style:font-size-asian="15pt" style:font-weight-asian="normal" style:font-size-complex="15pt" style:font-weight-complex="normal"/>
    </style:style>
    <style:style style:name="P4" style:family="paragraph" style:parent-style-name="Standard">
      <style:text-properties fo:font-size="15pt" style:text-underline-style="none" fo:font-weight="bold" style:font-size-asian="15pt" style:font-weight-asian="bold" style:font-size-complex="15pt" style:font-weight-complex="bold"/>
    </style:style>
    <style:style style:name="P5" style:family="paragraph" style:parent-style-name="Standard">
      <style:text-properties fo:font-size="15pt" style:text-underline-style="none" fo:font-weight="bold" style:font-size-asian="15pt" style:font-weight-asian="bold" style:font-size-complex="15pt" style:font-weight-complex="bold"/>
    </style:style>
    <style:style style:name="P6" style:family="paragraph" style:parent-style-name="Standard">
      <style:text-properties fo:font-size="15pt" style:text-underline-style="none"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ser Friedhof</text:p>
      <text:p text:style-name="P2">(<text:span text:style-name="T3">Fotos: IMG_8904.JPG, IMG_8906.JPG, IMG_8907.JPG, IMG_8866.JPG</text:span>)</text:p>
      <text:p text:style-name="P2"/>
      <text:p text:style-name="P2"><text:span text:style-name="T1">Flittard</text:span> ist ein kleiner Stadtteil von <text:span text:style-name="T1">Köln</text:span>, der Friedhof in Flittard ist ein typischer Dorffriedhof. Er liegt an der Hubertusstraße.</text:p>
      <text:p text:style-name="P2">Die Hubertuskirche wurde im 12. Jahrhundert erbaut, genauso wie der Kirchhof. Die barocken Grabkreuze rund um die Kirche sollen Andenken für die verstorbenen Pfarrer sein.</text:p>
      <text:p text:style-name="P2">Der heutige Friedhof wurde 1901 eröffnet. Der alte Pfarrfriedhof wurde 1941 und 1951 neu gestaltet.</text:p>
      <text:p text:style-name="P2">Der Friedhof besteht aus 26 Fluren. Er hat einen großen Baumbestand, der sehr eindrucksvoll ist (Quelle: <text:a xlink:type="simple" xlink:href="http://www.stadt-koeln.de/">www.stadt-koeln.de</text:a>/leben-in-koeln/feizeit-natur-sport/friedhoefe/adressen/flittard).</text:p>
      <text:p text:style-name="P2"/>
      <text:p text:style-name="P4">Wir haben uns auf dem Friedhof umgesehen. Einige Gräber interessierten uns. Was für Menschen sind dort beerdigt? Was erzählen uns ihre Gräber?</text:p>
      <text:p text:style-name="P2"/>
      <text:p text:style-name="P2"/>
      <text:p text:style-name="P2"><text:span text:style-name="T1">Wolf-Rüdiger Hinrichsen</text:span>, geb. 1.02.1955, gest. 30.09.2011</text:p>
      <text:p text:style-name="P2">(<text:span text:style-name="T3">Foto: IMG_8871.JPG</text:span>)</text:p>
      <text:p text:style-name="P2">Herr Hinrichsen wurde nur 56 Jahre alt. Er war mehr als 20 Jahre lang Betriebs- ratsvorsitzender und Arbeitnehmervertreter im Aufsichtsrat der E.ON AG und starb nach langer, schwerer Krankheit (Quelle: <text:span text:style-name="T2">www.eon.com.de</text:span>).</text:p>
      <text:p text:style-name="P2">Sein Grabstein ist relativ schlicht gehalten. Man sieht sein Foto, auf dem er lacht, und einen bronzenen Baum, der Blätter verliert. Das könnte bedeuten, dass er immer noch zu uns gehört (der Familie, der Firma?), als wäre er noch bei uns.</text:p>
      <text:p text:style-name="P2"/>
      <text:p text:style-name="P2">Direkt daneben ist das Grab von <text:span text:style-name="T1">Karin Hinrichsen</text:span> </text:p>
      <text:p text:style-name="P2">*29.03.1927 in Hamburg, +9.04.2005 in Köln</text:p>
      <text:p text:style-name="P2">(<text:span text:style-name="T3">Foto: IMG_8870.JPG</text:span>). </text:p>
      <text:p text:style-name="P2">Sie war 28 Jahre älter als er und vielleicht seine Mutter.</text:p>
      <text:p text:style-name="P2">Ob Wolf-Rüdigers Vater noch lebt?</text:p>
      <text:p text:style-name="P2"/>
      <text:p text:style-name="P2"><text:span text:style-name="T1">Katharina Töpfer</text:span>, gest. 3.03.1999</text:p>
      <text:p text:style-name="P2">(<text:span text:style-name="T5">Foto: IMG_8840.JPG</text:span>)</text:p>
      <text:p text:style-name="P2">Auf dem Grabstein steht nur ein Datum, wahrscheinlich das Sterbedatum. Das Grab sieht verspielt aus, wie für einen jungen Menschen. Vermutlich ist Katharina Töpfer auch mit jungen Jahren gestorben. Am Grabstein hängt eine Discokugel. Vielleicht ist sie gerne auf Partys oder in die Disco gegangen. Man sieht noch ein Fenster oder eine Bühne im Grabstein. Hat es etwas mit ihrem Hobby zu tun?</text:p>
      <text:p text:style-name="P2"><text:soft-page-break/><text:span text:style-name="T1">Irmgard Muszkiewicz</text:span>, geb. 23.12.1917, gest. 23.08.2012</text:p>
      <text:p text:style-name="P2">(<text:span text:style-name="T3">Foto: IMG_8868.JPG</text:span>)</text:p>
      <text:p text:style-name="P2">Irmgards Mädchenname ist Zimmermann. Wahrscheinlich hat sie einen Polen geheiratet. Irmgard Muszkiewicz wurde 94 Jahre alt. Das Grab sieht für mich typisch polnisch aus, weil es schmal und länglich ist. Der Grabstein besteht aus Marmor.</text:p>
      <text:p text:style-name="P2"/>
      <text:p text:style-name="P2"/>
      <text:p text:style-name="P2"><text:span text:style-name="T1">Hans Günter Barber</text:span><text:span text:style-name="T4">,</text:span> 1929-2000</text:p>
      <text:p text:style-name="P2">(<text:span text:style-name="T3">Foto: IMG_8865.JPG</text:span>) </text:p>
      <text:p text:style-name="P2">Das Grab sieht sehr gepflegt aus. Wahrscheinlich war Hans Günter Barber ein Angler. Er starb mit 71 Jahren.</text:p>
      <text:p text:style-name="P2"/>
      <text:p text:style-name="P2"/>
      <text:p text:style-name="P2"><text:span text:style-name="T1">Miriam Milazzo</text:span>, 5.12.2000</text:p>
      <text:p text:style-name="P2">(<text:span text:style-name="T3">Foto: IMG_8837.JPG</text:span>)</text:p>
      <text:p text:style-name="P2">Das Grab ist ein Kindergrab. Wir wissen nicht, wie alt Miriam geworden ist. Vielleicht ist sie schon bei der Geburt gestorben. Wahrscheinlich sind ihre Eltern Italiener, denn der Name Milazzo ist ein sizilianischer Name. Auf dem Grab sind viele Engelfiguren und auf dem Grabstein steht ein Text, der etwas mit Engeln zu tun hat: „con tanto amore per il nostro angioletto“. </text:p>
      <text:p text:style-name="P2"/>
      <text:p text:style-name="P2"/>
      <text:p text:style-name="P2"><text:span text:style-name="T1">Arno Erbe</text:span>, <text:s/>*22.04.1888, +21.10.1976</text:p>
      <text:p text:style-name="P2"><text:span text:style-name="T1">Hertha Erbe</text:span>, *26.03.1896, +29.07.1978</text:p>
      <text:p text:style-name="P2"><text:span text:style-name="T1">Hans Erbe</text:span>, <text:s/>1924 – 1943</text:p>
      <text:p text:style-name="P2"><text:span text:style-name="T1">Fritz Erbe</text:span>, <text:s text:c="2"/>*10.12.1926, +9.10.1994</text:p>
      <text:p text:style-name="P2">(<text:span text:style-name="T3">Foto: IMG_8864.JPG</text:span>)</text:p>
      <text:p text:style-name="P2">Die Familie wurde zusammen in einem Grab begraben. Der Vater Arno wurde 88 Jahre alt. Hertha, seine Frau starb zwei Jahre später.</text:p>
      <text:p text:style-name="P2">Hans Erbe ist wahrscheinlich als junger Soldat im Krieg gefallen (mit 19). Bei ihm steht nur das Jahr auf dem Grabstein, weil man nicht weiß, wann genau er gestorben ist. Die Eltern und der andere Sohn, Fritz, haben den Krieg überlebt.</text:p>
      <text:p text:style-name="P2">Fritz starb mit 67 Jahren.</text:p>
      <text:p text:style-name="P2"/>
      <text:p text:style-name="P2"><text:span text:style-name="T1">Ulrich Pfauch</text:span>, 1965 – 1997</text:p>
      <text:p text:style-name="P2">(<text:span text:style-name="T3">Fotos: IMG_8845.JPG und IMG_8911.JPG</text:span>)</text:p>
      <text:p text:style-name="P2">Wahrscheinlich hatte Herr Pfauch einen Motorradunfall, vielleicht bei einem Wettkampf? Oben ist ein Motorrad aus Stein auf dem Grab. Der Grabstein besteht aus Marmor. Ulrich Pfauch wurde nur 32 Jahre alt!</text:p>
      <text:p text:style-name="P3">Wer sind Herr und Frau Lüllau, die im selben Grab liegen, Verwandte oder Freunde?</text:p>
      <text:p text:style-name="P2"><text:soft-page-break/><text:span text:style-name="T1">Leonora Asani</text:span>, 7.06.2007</text:p>
      <text:p text:style-name="P2"><text:span text:style-name="T1">Elma Asani</text:span>, <text:s/>28.10.2008</text:p>
      <text:p text:style-name="P2">(<text:span text:style-name="T3">Foto: IMG_8838.JPG</text:span>)</text:p>
      <text:p text:style-name="P2">Wahrscheinlich sind diese zwei Gräber Kindergräber. Wir vermuten, es sind Geschwister mit wahrscheinlich mazedonischer (oder indischer) Herkunft. Sind die Eltern Migranten? Sie sind sicher Muslime, denn auf den Steinen sieht man den Halbmond und einen Stern, wie auf den Flaggen von islamischen Ländern (z.B. Türkei, Pakistan).</text:p>
      <text:p text:style-name="P2">Warum ist der Grabstein von Leonora in Herzform? Vielleicht weil sie als Erste gestorben war und sie immer im Herzen von ihren Eltern bleibt.</text:p>
      <text:p text:style-name="P2">Ein Grabstein als Blatt. Liegt es daran, dass Elma im Herbst geboren und gestorben ist?</text:p>
      <text:p text:style-name="P2">Warum stehen Engelfiguren auf dem Grab? Haben sich die Eltern deutschen Traditionen angepasst? <text:s/>Die Grableuchten sind pflegeleicht (Solarbatterie), man muss sich nicht viel Mühe machen. Das Grab sieht auch nicht gepflegt aus. Wohnen die Eltern nicht mehr in Köln?</text:p>
      <text:p text:style-name="P2"/>
      <text:p text:style-name="P2"/>
      <text:p text:style-name="P2"><text:span text:style-name="T1">Carina Köhnen</text:span>, 1974 – 2009</text:p>
      <text:p text:style-name="P2">(Foto fehlt)</text:p>
      <text:p text:style-name="P2">Das Grab sieht sehr modern aus. Es scheint so, als wäre das Grab oft besucht worden. Es ist sehr gepflegt. Das Grab sieht ein bisschen kitschig aus, aber trotzdem ist es schlicht. Alle Sachen haben ihren eigenen Platz. Das Grab war bestimmt teuer, wertvoll und es wurde viel Fleiß und Mühe hineingesteckt.</text:p>
      <text:p text:style-name="P2"/>
      <text:p text:style-name="P2"/>
      <text:p text:style-name="P2"><text:span text:style-name="T1">Ohenewah Opoku</text:span>, geb. 12.04.2011, gest. 2.12.2011</text:p>
      <text:p text:style-name="P2">(<text:span text:style-name="T3">Foto: IMG_8839.JPG</text:span><text:span text:style-name="T5">)</text:span></text:p>
      <text:p text:style-name="P2">Wir sind uns nicht sicher, aber wir glauben, dass Ohenewah ein Mädchenname ist. Wir vermuten, dass ihre Eltern aus Ghana in Afrika kommen, denn der Name Opoku ist dort häufig. Ihr Grab hat nur ein Holzkreuz, wahrscheinlich weil die Eltern nicht so viel Geld hatten.</text:p>
      <text:p text:style-name="P2">Ohenewah Opoku wurde nur 8 Monate alt!</text:p>
      <text:p text:style-name="P2"/>
      <text:p text:style-name="P2"/>
      <text:p text:style-name="P4"/>
      <text:p text:style-name="P4"/>
      <text:p text:style-name="P4"/>
      <text:p text:style-name="P4"/>
      <text:p text:style-name="P4"/>
      <text:p text:style-name="P4"/>
      <text:p text:style-name="P4"/>
      <text:p text:style-name="P2"><text:soft-page-break/><text:span text:style-name="T1">Hans Feyh</text:span>, geb. 3.05.1936, gest. 30.10.1987</text:p>
      <text:p text:style-name="P2"><text:span text:style-name="T1">Christel Feyh</text:span>, geb. 13.12.1937, gest. 25.11.2006</text:p>
      <text:p text:style-name="P2"><text:span text:style-name="T1">Gertrud Theisen</text:span>, 1910 -1996</text:p>
      <text:p text:style-name="P2">(<text:span text:style-name="T3">Foto: IMG_8842.JPG</text:span>)</text:p>
      <text:p text:style-name="P2">Der Grabstein ist aus Holz geschnitzt. Er gibt Jesus, Maria und Josef wieder, die Heilige Familie. Unten sieht man Schreinerwerkzeug (Quelle: <text:span text:style-name="T2">www.stadt-koeln.de</text:span>). Es ist ein Familiengrab. Wer ist Gertrud Theisen, die auch hier begraben ist und einen eigenen Stein hat?</text:p>
      <text:p text:style-name="P2">Es könnte die Mutter von Christel Feyh gewesen sein, denn sie war 27 Jahre älter.</text:p>
      <text:p text:style-name="P2"/>
      <text:p text:style-name="P2"><text:span text:style-name="T1">Oliver Schiefer</text:span>, 1989 – 1996</text:p>
      <text:p text:style-name="P2">(<text:span text:style-name="T3">Foto: IMG_8841.JPG</text:span>)</text:p>
      <text:p text:style-name="P2">Oliver wurde nur 7 Jahre alt. Sein Name wurde mit bunten Buchstaben als Intarsien geschrieben. Das wurde mit Epoxydharz erstellt und dann überschliffen (Quelle: <text:span text:style-name="T2">www.stadt-koeln.de</text:span>).Auf dem Kindergrab sitzt eine Bronzefigur. Die Inschrift lautet: „Unserem kleinen Prinzen“. Das Grab wird gepflegt. An einem Strauch hängen viele Herzen und ein Kätzchen aus Stein sitzt daneben. Die Eltern waren bestimmt sehr traurig.</text:p>
      <text:p text:style-name="P2"/>
      <text:p text:style-name="P2"><text:span text:style-name="T1"/></text:p>
      <text:p text:style-name="P2"><text:span text:style-name="T1">Helene Moyzio, </text:span><text:span text:style-name="T4">1896 – 1941</text:span></text:p>
      <text:p text:style-name="P2"><text:span text:style-name="T1">Helmut Moyzio,</text:span> 1922 – 1941</text:p>
      <text:p text:style-name="P2"><text:span text:style-name="T1">Waldemar Moyzio,</text:span> 1923 – 1941</text:p>
      <text:p text:style-name="P4">Ilse Moyzio, <text:span text:style-name="T4">1926 -1941</text:span></text:p>
      <text:p text:style-name="P4">Margarete Moyzio, <text:span text:style-name="T4">1935 - 1941</text:span></text:p>
      <text:p text:style-name="P2">(<text:span text:style-name="T3">Fotos: IMG_8846.JPG , IMG_8909.JPG, IMG_8908.JPG und IMG_8910.JPG</text:span>)</text:p>
      <text:p text:style-name="P2">Fünf Grabsteine nebeneinander für eine Familie. Eine Mutter und ihre vier Kinder starben 1941, wahrscheinlich zur selben Zeit. Vielleicht kamen sie bei einem Bombenangriff auf Köln um. Ihre Gräber gehören zu einer Reihe von </text:p>
      <text:p text:style-name="P2">27 Grauwacke-Kreuzen, die an die Gefallenen des 2. Weltkrieges erinnern (Quelle: <text:a xlink:type="simple" xlink:href="http://www.stadt-koeln.de/"><text:span text:style-name="T2">www.stadt-koeln.de</text:span></text:a>).</text:p>
      <text:p text:style-name="P2">Was ist mit dem Vater? Starb er als Soldat oder hat er den Krieg überlebt?</text:p>
      <text:p text:style-name="P2"/>
      <text:p text:style-name="P2"/>
      <text:p text:style-name="P2">Die Gräber auf unserem Friedhof in Köln-Flittard haben uns von den Schicksalen der Menschen erzählt, die dort begraben sind. </text:p>
      <text:p text:style-name="P2">Es waren Menschen aus vielen Ländern. Sie sind sehr alt geworden oder sehr jung gestorben. Im Krieg, bei einem Unfall, an einer Krankheit, schon bei der Geburt oder nach einem langen Leben. Vieles blieb ein Geheimnis. <text:span text:style-name="T1">Unser Friedhof ist ein trauriger, aber auch ein schöner 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Fritzsche</meta:initial-creator>
    <meta:creation-date>2017-01-21T21:45:21.46</meta:creation-date>
    <dc:date>2017-01-25T00:23:45.58</dc:date>
    <dc:creator>Wolfgang Fritzsche</dc:creator>
    <meta:editing-duration>PT2H43M23S</meta:editing-duration>
    <meta:editing-cycles>5</meta:editing-cycles>
    <meta:generator>OpenOffice/4.0.1$Win32 OpenOffice.org_project/401m5$Build-9714</meta:generator>
    <meta:document-statistic meta:table-count="0" meta:image-count="0" meta:object-count="0" meta:page-count="4" meta:paragraph-count="74" meta:word-count="1108" meta:character-count="7320"/>
  </office:meta>
</office:document-meta>
</file>