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fo:font-weight="bold" style:font-size-asian="15pt" style:font-weight-asian="bold" style:font-size-complex="15pt" style:font-weight-complex="bold"/>
    </style:style>
    <style:style style:name="P3" style:family="paragraph" style:parent-style-name="Standard">
      <style:text-properties fo:font-size="15pt" fo:font-weight="normal" style:font-size-asian="15pt" style:font-weight-asian="normal" style:font-size-complex="15pt" style:font-weight-complex="normal"/>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text-properties fo:font-size="12pt" fo:font-weight="normal" style:font-size-asian="12pt" style:font-weight-asian="normal" style:font-size-complex="12pt" style:font-weight-complex="normal"/>
    </style:style>
    <style:style style:name="P6" style:family="paragraph" style:parent-style-name="Standard">
      <style:text-properties fo:font-size="12pt" style:text-underline-style="none" fo:font-weight="normal" style:font-size-asian="12pt" style:font-weight-asian="normal" style:font-size-complex="12pt" style:font-weight-complex="normal"/>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style:text-underline-style="non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n Tour – Projekt 1.2 – Die Reise auf Europas „blauem Band der Sympathie“</text:p>
      <text:p text:style-name="P1"/>
      <text:p text:style-name="P2">Reisevorschlag für den Streckenabschnitt zwischen Belgrad und Ruse:</text:p>
      <text:p text:style-name="P4"/>
      <text:p text:style-name="P5"/>
      <text:p text:style-name="P3"><text:span text:style-name="T1"><text:s/>In Belgrad gehen wir an Bord unseres Kreuzfahrtschiffes. Wir wollen jetzt noch </text:span><text:span text:style-name="T2">vier neue Länder</text:span><text:span text:style-name="T1"> kennenlernen und freuen uns, dass wir zum Schluss unsere rumänischen </text:span><text:span text:style-name="T2">Freunde aus Reghin</text:span><text:span text:style-name="T1"> treffen werden. Sie haben versprochen, im </text:span><text:span text:style-name="T2">Donaudelta</text:span><text:span text:style-name="T1"> die Reiseleitung zu übernehmen. </text:span></text:p>
      <text:p text:style-name="P5"/>
      <text:p text:style-name="P3"><text:span text:style-name="T1"><text:s/>Doch zuerst sehen wir </text:span><text:span text:style-name="T2">Smederevo</text:span><text:span text:style-name="T1">. Es ist eine alte, schöne Stadt. Wir sind von der riesigen Festung beeindruckt. Sie ist dreieckig, jede Seite ist 550 Meter lang, und liegt an der Mündung des Flusses Jezava in die Donau. So war sie gut zu verteidigen. Schade dass wir nicht im September hier sind. Dann wird in Smederevo guter Wein geerntet und man kann die Ritterparade aus dem Mittelalter bestaunen. ( </text:span><text:a xlink:type="simple" xlink:href="http://www.ns-geotours.com/"><text:span text:style-name="T1">www.ns-geotours.com</text:span></text:a><text:span text:style-name="T1"> ).</text:span></text:p>
      <text:p text:style-name="P3"><text:span text:style-name="T1"><text:s/>Bei Socol kommen die ersten Berge in Sicht. Dort erreicht die Donau die </text:span><text:span text:style-name="T2">rumänische Grenze</text:span><text:span text:style-name="T1">. Ein kleiner Fluss mündet hier. Es ist die Nera. Wir gehen von Bord, denn hier muss man unbedingt die </text:span><text:span text:style-name="T2">Nera-Schlucht</text:span><text:span text:style-name="T1"> sehen. Es ist eine 30 Kilometer lange und bis zu 600 Meter tiefe Karstschlucht. Hier gibt es zahlreiche Höhlen, ebenso den Lacul Dracului (Teufelssee) in einer eingestürzten Höhle. Das ist unheimlich, bei dem Namen müssen wir an Vampire denken! Die geplante Zweitages-Trekking-Tour machen wir lieber doch nicht. (B. Houliat. </text:span><text:span text:style-name="T3">Rumänien</text:span><text:span text:style-name="T1">. Paris/2004).</text:span></text:p>
      <text:p text:style-name="P5"/>
      <text:p text:style-name="P3"><text:span text:style-name="T1"><text:s/>Zurück auf der Donau nähern wir uns einem Special unserer Reise: Der </text:span><text:span text:style-name="T2">Donaudurchbruch</text:span><text:span text:style-name="T1"> durch das Karpatengebirge. Ein Staudamm hat einen 150 Kilometer langen und bis zu 5,5 Kilometer breiten See entstehen lassen. Da müssen wir sofort an das Drei-Schluchten-Projekt in China aus dem Erdkundeunterricht denken. Dass es so etwas auch in Europa gibt! Unser See heißt „Lacul Portile de fier“ oder „Djerdapsko jezero“, <text:s/>je nachdem ob wir den rumänischen oder den serbischen Namen wählen, denn das </text:span><text:span text:style-name="T2">„Eiserne Tor“</text:span><text:span text:style-name="T1"> ist die Grenze. Hier wurde 1964 – 1972 die Donau aufgestaut und das Kraftwerk „Eisernes Tor I“ gebaut. Ab 1968 versanken Dörfer und Inseln in den Fluten des </text:span><text:span text:style-name="T2">Djerdap-Stausees</text:span><text:span text:style-name="T1"> (Gesamtfläche: 253 km²). </text:span></text:p>
      <text:p text:style-name="P3"><text:span text:style-name="T1"><text:s/>Darum gibt es heute die Insel </text:span><text:span text:style-name="T2">Ada Kaleh</text:span><text:span text:style-name="T1"> nicht mehr. Gerne hätten wir sie besucht, aber heute liegt sie tief unten im See. Sie versank 1971. Ada Kaleh heißt auf türkisch Inselfestung, es war eine muslimische Stadt (bis 1912 türkisch) und die Bewohner wurden umgesiedelt. In dieser Gegend lebten viele Nationen. Zwischen den Semenic-Bergen und der Donau gab es deutsche, serbische, tschechische, bulgarische und kroatische Dörfer.</text:span></text:p>
      <text:p text:style-name="P3"><text:span text:style-name="T1">(B. Houliat. </text:span><text:span text:style-name="T3">Rumänien</text:span><text:span text:style-name="T1">. Paris/2004 und </text:span><text:span text:style-name="T3">wikipedia.com</text:span><text:span text:style-name="T1">).</text:span></text:p>
      <text:p text:style-name="P5"/>
      <text:p text:style-name="P3"><text:span text:style-name="T1"><text:s/>Die beeindruckende Landschaft am Eisernen Tor wird im </text:span><text:span text:style-name="T2">Djerdap – Nationalpark</text:span><text:span text:style-name="T1"> geschützt. Es ist die größte Flussklippenlandschaft der EU (63.680 ha) mit riesigen Schluchten und Pässen und zeichnet sich durch Tier- und Pflanzenvielfalt, historische Monumente und archäologische Funde aus. (</text:span><text:span text:style-name="T3">wikipedia.com</text:span><text:span text:style-name="T1">).</text:span></text:p>
      <text:p text:style-name="P3"><text:span text:style-name="T1"><text:s/>Jetzt erreichen wir die Stadt </text:span><text:span text:style-name="T2">Drobeta Turnu Severin</text:span><text:span text:style-name="T1"> in Rumänien. Sie erhielt 1972 den Namenszusatz „ Drobeta“ als Erinnerung an die gleichnamige römische Stadt. Die Stadt an sich besitzt mehrere Sehenswürdigkeiten. Unter anderem die Ruinen des römischen Drobeta und die </text:span><text:span text:style-name="T2">Trajansbrücke</text:span><text:span text:style-name="T1">. Toll, schon die alten Römer haben eine Brücke über die Donau gebaut. Sie war </text:span></text:p>
      <text:p text:style-name="P3"><text:span text:style-name="T1">1200 Meter lang und wurde in den Jahren 103-105 für die Streitkräfte gebaut. Der Architekt Apollodor aus Damaskus hat sie entworfen, sie bestand aus 20 Steinpfeilern und einer Holzfahrbahn. Ein einziger Brückenpfeiler ist sogar nach fast 2000 Jahren noch erhalten. Den wollen wir sehen! (B. Houliat. </text:span><text:span text:style-name="T3">Rumänien</text:span><text:span text:style-name="T1">. Paris/2004 und </text:span><text:span text:style-name="T3">wikipedia.com</text:span><text:span text:style-name="T1">).</text:span></text:p>
      <text:p text:style-name="P5"/>
      <text:p text:style-name="P3"><text:span text:style-name="T1"><text:s/>Hinter dem Laufkraftwerk </text:span><text:span text:style-name="T2">„Eisernes Tor II“</text:span><text:span text:style-name="T1">, dem letzten vor dem Delta, fließt die Donau durch ein breites Tal. Seit 2011 wird es als Grenzübergang zwischen Rumänien und Serbien genutzt.</text:span></text:p>
      <text:p text:style-name="P5"/>
      <text:p text:style-name="P3"><text:soft-page-break/><text:span text:style-name="T1"><text:s/>Ein weiteres Land kommt in Sicht. Das linke Ufer bleibt Rumänien, rechts ist jetzt </text:span><text:span text:style-name="T2">Bulgarien</text:span><text:span text:style-name="T1">. Wir unterbrechen unsere Reise in </text:span><text:span text:style-name="T2">Vidin</text:span><text:span text:style-name="T1">, der bulgarischen Hafenstadt. Seit 2013 existiert eine Brücke über die Donau. Aber in Vidin erleben wir wieder viel Geschichte: die römische Festung Bononia, Burgen aus dem Mittelalter (Baba Vida und Keleto), eine Synagoge, eine Moschee und viele Renaissance-Gebäude. Wieder sehen wir den Einfluss der Osmanen und der Ungarn. Heute leben fast nur noch Bulgaren in der Stadt. Aber schon in grauer Vorzeit lebten hier Menschen. Die Magura-Höhle in der Nähe von Vidin besitzt prähistorische Malereien. (</text:span><text:span text:style-name="T3">wikipedia.com</text:span><text:span text:style-name="T1">).</text:span></text:p>
      <text:p text:style-name="P5"><text:s/></text:p>
      <text:p text:style-name="P3"><text:span text:style-name="T1">Mehr als 200 Kilometer fließt die Donau ruhig als Grenzfluß zwischen Rumänien und Bulgarien, bis wir die Stadt Ruse erreichen. Sie ist sehr breit und hat viele Nebenarme. Besonders schön sind die </text:span><text:span text:style-name="T2">Sonnenuntergänge an Deck</text:span><text:span text:style-name="T1">.</text:span></text:p>
      <text:p text:style-name="P5"/>
      <text:p text:style-name="P3"><text:span text:style-name="T1"><text:s/>Endlich kommt wieder eine Brücke. Sie verbindet die Städte </text:span><text:span text:style-name="T2">Ruse und Giurgiu</text:span><text:span text:style-name="T1">. Am Donauufer in Ruse steht das Hotel Riga. Vom 22. Stockwerk aus hat man einen weiten Blick über das Donautal.</text:span></text:p>
      <text:p text:style-name="P5">Wir entscheiden uns für zwei Sehenswürdigkeiten in der Stadt. Das Volkstheater Sawa Ognjanow und das Pantheon der Kämpfer der Wiedergeburt. Unter seiner großen vergoldeten Kuppel sind 453 Freiheitskämpfer bestattet. 1978 wurde der 100. Jahrestag der Befreiung Bulgariens gefeiert, Befreiung vom Osmanischen Reich. Die vielen Gotteshäuser in Ruse erzählen von der wechselvollen Geschichte. Es sind Moscheen, Synagogen und Kirchen von vielen Konfessionen.</text:p>
      <text:p text:style-name="P3"><text:span text:style-name="T1"><text:s/>Noch schnell ein Abstecher zum ehemaligen </text:span><text:span text:style-name="T2">Kloster Iwanowo</text:span><text:span text:style-name="T1">, 22 Kilometer südlich der Donaustadt Ruse. In der Gruppe von orthodoxen Kirchen, Kapellen und Klosterräumen sind heute noch Fresken des 13. und 14. Jahrhunderts vorhanden.</text:span></text:p>
      <text:p text:style-name="P3"><text:span text:style-name="T1"><text:s/>(</text:span><text:span text:style-name="T3">wikipedia.com</text:span><text:span text:style-name="T4"> und D. Schily/J. Sorges. </text:span><text:span text:style-name="T3">Bulgarien</text:span><text:span text:style-name="T4">. Köln/2004)</text:span></text:p>
      <text:p text:style-name="P5"/>
      <text:p text:style-name="P3"><text:span text:style-name="T1"><text:s/>In Ruse setzen wir unsere Flusskreuzfahrt fort. Weiter in </text:span><text:span text:style-name="T2">Richtung Schwarzes Meer</text:span><text:span text:style-name="T1">!</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lfgang Fritzsche</meta:initial-creator>
    <meta:creation-date>2017-01-28T18:52:58.63</meta:creation-date>
    <dc:date>2017-01-28T21:49:03.57</dc:date>
    <dc:creator>Wolfgang Fritzsche</dc:creator>
    <meta:editing-duration>PT13M17S</meta:editing-duration>
    <meta:editing-cycles>2</meta:editing-cycles>
    <meta:generator>OpenOffice/4.0.1$Win32 OpenOffice.org_project/401m5$Build-9714</meta:generator>
    <meta:document-statistic meta:table-count="0" meta:image-count="0" meta:object-count="0" meta:page-count="2" meta:paragraph-count="20" meta:word-count="853" meta:character-count="5655"/>
  </office:meta>
</office:document-meta>
</file>